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afd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784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af5f" officeooo:paragraph-rsid="0010af5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7844" officeooo:paragraph-rsid="0013784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11afd3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1afd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7844" style:font-weight-asian="bold"/>
    </style:style>
    <style:style style:name="T13" style:family="text">
      <style:text-properties officeooo:rsid="0004cf69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8" style:family="text">
      <style:text-properties officeooo:rsid="000b2389"/>
    </style:style>
    <style:style style:name="T19" style:family="text">
      <style:text-properties officeooo:rsid="0010af5f"/>
    </style:style>
    <style:style style:name="T20" style:family="text">
      <style:text-properties officeooo:rsid="0011afd3"/>
    </style:style>
    <style:style style:name="T21" style:family="text">
      <style:text-properties officeooo:rsid="00137844"/>
    </style:style>
    <style:style style:name="T22" style:family="text">
      <style:text-properties officeooo:rsid="00144ec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07953813276330138" text:style-name="L1">
        <text:list-header>
          <text:p text:style-name="P20"><text:span text:style-name="T14">SANTA FE,</text:span><text:span text:style-name="T15"> </text:span><text:span text:style-name="T17">30</text:span><text:span text:style-name="T15"> de </text:span><text:span text:style-name="T17">noviembre</text:span><text:span text:style-name="T15"> 201</text:span><text:span text:style-name="T16">7</text:span><text:span text:style-name="T15">.</text:span></text:p>
        </text:list-header>
      </text:list>
      <text:p text:style-name="P12"/>
      <text:p text:style-name="P12"/>
      <text:p text:style-name="P13"/>
      <text:p text:style-name="P14">Al señor</text:p>
      <text:p text:style-name="P14">Gobernador de la Provincia</text:p>
      <text:p text:style-name="P15">Ing. Miguel LIFSCH<text:span text:style-name="T6">I</text:span>TZ</text:p>
      <text:p text:style-name="P17">SU DESPACHO</text:p>
      <text:p text:style-name="P17"/>
      <text:p text:style-name="P17"/>
      <text:p text:style-name="P17"/>
      <text:p text:style-name="P1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4"/>
      <text:p text:style-name="P14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Ref.:</text:span> <text:span text:style-name="T8">P</text:span><text:span text:style-name="T7">royecto de </text:span><text:span text:style-name="T8">L</text:span><text:span text:style-name="T7">ey </text:span><text:span text:style-name="T11">N.º 32</text:span><text:span text:style-name="T12">219</text:span><text:span text:style-name="T11">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 </text:span><text:span text:style-name="T1"><text:s/></text:span><text:s/><text:span text:style-name="T20">Por el cual se autoriza a la Municipalidad de Casilda, departamento Caseros, a cambiar el cargo de la donación (actividades” deportivas y recreativas”, acorde a la Ley 11959, para ser destinada a la construcción de Planes de Viviendas Sociales.</text:span></text:p>
      <text:p text:style-name="P7"/>
      <text:p text:style-name="P5"/>
      <text:p text:style-name="P19">LA LEGISLATURA DE LA PROVINCIA DE SANTA FE</text:p>
      <text:p text:style-name="P10"/>
      <text:p text:style-name="P10">SANCIONA CON FUERZA DE</text:p>
      <text:p text:style-name="P10"/>
      <text:p text:style-name="P10">LEY</text:p>
      <text:p text:style-name="P10"/>
      <text:p text:style-name="P4"/>
      <text:p text:style-name="P3"/>
      <text:p text:style-name="P8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8">ARTÍCULO 1.-</text:p></table:table-cell></table:table-row></table:table></draw:text-box></draw:frame> <text:span text:style-name="T21">Autorízase a la Municipalidad de Casilda, departamento Caseros, a cambiar el cargo de la Donación “actividades deportivas y recreativas” -acorde a la ley Nº 11959 – para ser destinada a la Construcción de Planes de Viviendas Sociales.</text:span></text:p>
      <text:p text:style-name="P8"/>
      <text:p text:style-name="P9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8">ARTÍCULO <text:span text:style-name="T19">2</text:span>.-</text:p></table:table-cell></table:table-row></table:table></draw:text-box></draw:frame>El inmueble donado a la Municipalidad de Casilda refiere a: “dos lotes de terrenos ubicados en la ciudad de Casilda, cuyo Plano de Mensura y Subdivición estáregistrado en la Delegación Rosario del Servicio de Catastro e información Territorial, bajo el Nº 76293 de fecha 6 de diciembre de 1973, ambos de la Sección “C”, denominados como: Lote “E” con superficie de 6.575,89 metros cuadrados, ubicados en la Manzana 27 y Lote “C” con una superficie de 103,88 metros cuadrados, ubicados en la Manzana Nº 17 del barrio Granaderos a Caballo. <text:s/></text:p>
      <text:p text:style-name="P8"/>
      <text:p text:style-name="P8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8">ARTÍCULO <text:span text:style-name="T20">3</text:span>.-</text:p></table:table-cell></table:table-row></table:table></draw:text-box></draw:frame><text:span text:style-name="T21">Autorízase a la Municipalidad de Casilda a intervenir en el diligenciamiento notarial, quedando a su cargo las erogaciones necesarias para el cumplimiento de la presente ley</text:span>. </text:p>
      <text:p text:style-name="P8"/>
      <text:p text:style-name="P8"/>
      <text:p text:style-name="P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8">ARTÍCULO <text:span text:style-name="T22">4</text:span>.-</text:p></table:table-cell></table:table-row></table:table></draw:text-box></draw:frame>Comuníquese al Poder Ejecutivo.</text:p>
      <text:p text:style-name="P11"/>
      <text:p text:style-name="P11"/>
      <text:p text:style-name="P11">DADA EN LA SALA DE SESIONES DE LA LEGISLATURA DE LA PROVINCIA DE SANTA FE, A LOS <text:span text:style-name="T20">TREINTA</text:span> DÍAS DEL MES DE <text:span text:style-name="T20">NOVIEMBRE</text:span> DEL AÑO 201<text:span text:style-name="T18">7</text:span>.</text:p>
      <text:p text:style-name="P21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2"/>
      <text:p text:style-name="P12"/>
      <text:p text:style-name="P14"/>
      <text:p text:style-name="P14">Al señor</text:p>
      <text:p text:style-name="P14">Presidente de la Cámara de Senadores</text:p>
      <text:p text:style-name="P16">CPN Carlos Alcides FASCENDIN<text:span text:style-name="T13">I</text:span></text:p>
      <text:p text:style-name="P17">SU DESPACHO</text:p>
      <text:p text:style-name="P5"/>
      <text:p text:style-name="P5"/>
      <text:p text:style-name="P1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4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11">Nº 32</text:span><text:span text:style-name="T12">219</text:span><text:span text:style-name="T11">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 </text:span><text:span text:style-name="T1"><text:s/></text:span><text:s/><text:span text:style-name="T20">Por el cual se autoriza a la Municipalidad de Casilda, departamento Caseros, a cambiar el cargo de la donación (actividades” deportivas y recreativas”, acorde a la Ley 11959, para ser destinada a la construcción de Planes de Viviendas Sociales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0:31:24.099817789</dc:date>
    <meta:print-date>2017-12-05T10:31:21.253776228</meta:print-date>
    <meta:editing-cycles>46</meta:editing-cycles>
    <meta:editing-duration>PT1H49M33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415" meta:character-count="2531" meta:non-whitespace-character-count="2109"/>
  </office:meta>
</office:document-meta>
</file>